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margin-top="0.0833in" fo:margin-bottom="0.25in" fo:line-height="0.25in" fo:margin-left="0.5in">
        <style:tab-stops>
          <style:tab-stop style:type="left" style:position="0.375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margin-top="0.0833in" fo:margin-bottom="0.25in" fo:margin-left="0.5in">
        <style:tab-stops>
          <style:tab-stop style:type="left" style:position="0.375in"/>
        </style:tab-stops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margin-top="0.0833in" fo:margin-bottom="0.25in" fo:margin-left="0.5in">
        <style:tab-stops>
          <style:tab-stop style:type="left" style:position="0.3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8194in"/>
    </style:style>
    <style:style style:name="TableColumn16" style:family="table-column">
      <style:table-column-properties style:column-width="1.8201in"/>
    </style:style>
    <style:style style:name="Table14" style:family="table">
      <style:table-properties style:width="3.6395in" fo:margin-left="0in" table:align="center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833in" fo:margin-bottom="0.25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833in" fo:margin-bottom="0.25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833in" fo:margin-bottom="0.25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833in" fo:margin-bottom="0.25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833in" fo:margin-bottom="0.25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833in" fo:margin-bottom="0.25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833in" fo:margin-bottom="0.25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833in" fo:margin-bottom="0.25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833in" fo:margin-bottom="0.25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833in" fo:margin-bottom="0.25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833in" fo:margin-bottom="0.25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25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833in" fo:margin-bottom="0.25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833in" fo:margin-bottom="0.25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833in" fo:margin-bottom="0.25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833in" fo:margin-bottom="0.25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margin-top="0.1666in" fo:line-height="200%">
        <style:tab-stops>
          <style:tab-stop style:type="left" style:position="0.875in"/>
        </style:tab-stops>
      </style:paragraph-properties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3333in" fo:line-height="150%" fo:margin-left="0.6263in">
        <style:tab-stops>
          <style:tab-stop style:type="left" style:position="0.2486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list-style-name="LFO2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85" style:parent-style-name="內文" style:list-style-name="LFO3" style:family="paragraph">
      <style:paragraph-properties style:snap-to-layout-grid="false" fo:text-align="justify" fo:line-height="0.2777in" fo:margin-left="0.375in" fo:text-indent="-0.375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P86" style:parent-style-name="內文" style:list-style-name="LFO3" style:family="paragraph">
      <style:paragraph-properties style:snap-to-layout-grid="false" fo:text-align="justify" fo:line-height="0.2777in" fo:margin-left="0.375in" fo:text-indent="-0.375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P87" style:parent-style-name="內文" style:list-style-name="LFO3" style:family="paragraph">
      <style:paragraph-properties style:snap-to-layout-grid="false" fo:text-align="justify" fo:line-height="0.2777in" fo:margin-left="0.375in" fo:text-indent="-0.37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P97" style:parent-style-name="內文" style:list-style-name="LFO3" style:family="paragraph">
      <style:paragraph-properties style:snap-to-layout-grid="false" fo:text-align="justify" fo:line-height="0.2777in" fo:margin-left="0.375in" fo:text-indent="-0.375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微軟正黑體" style:font-name-asian="微軟正黑體" fo:font-weight="bold" style:font-weight-asian="bold"/>
    </style:style>
    <style:style style:name="T99" style:parent-style-name="預設段落字型" style:family="text">
      <style:text-properties style:font-name="微軟正黑體" style:font-name-asian="微軟正黑體" fo:font-weight="bold" style:font-weight-asian="bold"/>
    </style:style>
    <style:style style:name="T100" style:parent-style-name="預設段落字型" style:family="text">
      <style:text-properties style:font-name="微軟正黑體" style:font-name-asian="微軟正黑體" fo:font-weight="bold" style:font-weight-asian="bold"/>
    </style:style>
    <style:style style:name="T101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崇右影藝科技大學休閒事業經營系<text:s text:c="4"/>學年度</text:p>
      <text:p text:style-name="P2">實務專題口試申請書</text:p>
      <text:p text:style-name="P3"><text:span text:style-name="T4">題目：</text:span><text:span text:style-name="T5"><text:s/></text:span><text:span text:style-name="T6"><text:s text:c="37"/></text:span><text:span text:style-name="T7"><text:s text:c="15"/></text:span><text:span text:style-name="T8"><text:s text:c="3"/></text:span></text:p>
      <text:p text:style-name="P9"><text:span text:style-name="T10">班級：</text:span><text:span text:style-name="T11"><text:s/></text:span><text:span text:style-name="T12"><text:s text:c="24"/></text:span></text:p>
      <text:p text:style-name="P13">組員：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學號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口試</text:span><text:span text:style-name="T59">日期</text:span><text:span text:style-name="T60">：<text:s/></text:span><text:span text:style-name="T61"><text:s text:c="2"/></text:span><text:span text:style-name="T62"><text:s/></text:span><text:span text:style-name="T63"><text:s text:c="2"/></text:span><text:span text:style-name="T64">年</text:span><text:span text:style-name="T65"><text:s text:c="2"/></text:span><text:span text:style-name="T66"><text:s/></text:span><text:span text:style-name="T67"><text:s text:c="2"/></text:span><text:span text:style-name="T68">月</text:span><text:span text:style-name="T69"><text:s text:c="2"/></text:span><text:span text:style-name="T70"><text:s/></text:span><text:span text:style-name="T71"><text:s text:c="2"/></text:span><text:span text:style-name="T72">日</text:span></text:p>
      <text:p text:style-name="P73">口試委員簽名：</text:p>
      <text:p text:style-name="P74"><text:span text:style-name="T75"><text:s text:c="15"/></text:span><text:span text:style-name="T76"><text:s/></text:span><text:span text:style-name="T77"><text:tab/></text:span><text:span text:style-name="T78"><text:tab/></text:span><text:span text:style-name="T79"><text:s text:c="16"/></text:span><text:span text:style-name="T80"><text:s/></text:span><text:span text:style-name="T81"><text:tab/></text:span><text:span text:style-name="T82"><text:tab/></text:span><text:span text:style-name="T83"><text:s text:c="16"/></text:span></text:p>
      <text:list text:style-name="LFO2" text:continue-numbering="true">
        <text:list-item>
          <text:p text:style-name="P84">說明：</text:p>
        </text:list-item>
      </text:list>
      <text:list text:style-name="LFO3" text:continue-numbering="true">
        <text:list-item>
          <text:p text:style-name="P85">經本系專題委員會會議決議通過，本校每位老師受邀擔任口試委員，至多以三組(含指導該組)為原則；實務專題各分組應邀請本校三位老師(含指導老師)擔任口試委員。</text:p>
        </text:list-item>
        <text:list-item>
          <text:p text:style-name="P86">口試7日前各分組需繳交實務專題書面報告予每位口試委員，否則指導老師得取消口試之舉行。</text:p>
        </text:list-item>
        <text:list-item>
          <text:p text:style-name="P87"><text:span text:style-name="T88">請</text:span><text:span text:style-name="T89">各分組</text:span><text:span text:style-name="T90">於</text:span><text:span text:style-name="T91"><text:s text:c="3"/></text:span><text:span text:style-name="T92">月</text:span><text:span text:style-name="T93"><text:s text:c="4"/></text:span><text:span text:style-name="T94">日前</text:span><text:span text:style-name="T95">完成此申請表送交系辦公室，以便安排口試</text:span><text:span text:style-name="T96">。</text:span></text:p>
        </text:list-item>
        <text:list-item>
          <text:p text:style-name="P97"><text:span text:style-name="T98">各分組</text:span><text:span text:style-name="T99">詳細口試時間</text:span><text:span text:style-name="T100">、口試</text:span><text:span text:style-name="T101">地點將於口試前一週公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4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申請書</dc:title>
    <dc:subject/>
    <meta:initial-creator>CIT BA</meta:initial-creator>
    <dc:creator>cit</dc:creator>
    <meta:creation-date>2019-05-29T02:58:00Z</meta:creation-date>
    <dc:date>2019-05-29T02:58:00Z</dc:date>
    <meta:print-date>2005-04-13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